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border="none" fo:padding="0in" style:shadow="none"/>
    </style:style>
    <style:style style:name="T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" style:parent-style-name="Název" style:family="paragraph">
      <style:paragraph-properties fo:border="none" fo:padding="0in" style:shadow="none"/>
    </style:style>
    <style:style style:name="T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" style:parent-style-name="Hypertextovýodkaz" style:family="text">
      <style:text-properties style:font-name="Calibri" style:font-name-complex="Calibri" fo:font-size="11pt" style:font-size-asian="11pt" style:font-size-complex="11pt"/>
    </style:style>
    <style:style style:name="P8" style:parent-style-name="Název" style:family="paragraph">
      <style:paragraph-properties fo:border="none" fo:padding="0in" style:shadow="none" fo:text-align="justify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3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-complex="Calibri" fo:font-size="10pt" style:font-size-asian="10pt" style:font-size-complex="10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-complex="Calibri" fo:font-size="10pt" style:font-size-asian="10pt" style:font-size-complex="10pt"/>
    </style:style>
    <style:style style:name="TableColumn20" style:family="table-column">
      <style:table-column-properties style:column-width="1.2583in"/>
    </style:style>
    <style:style style:name="TableColumn21" style:family="table-column">
      <style:table-column-properties style:column-width="1.2583in"/>
    </style:style>
    <style:style style:name="TableColumn22" style:family="table-column">
      <style:table-column-properties style:column-width="1.2583in"/>
    </style:style>
    <style:style style:name="TableColumn23" style:family="table-column">
      <style:table-column-properties style:column-width="1.259in"/>
    </style:style>
    <style:style style:name="TableColumn24" style:family="table-column">
      <style:table-column-properties style:column-width="1.259in"/>
    </style:style>
    <style:style style:name="Table19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justify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justify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/>
    </style:style>
    <style:style style:name="T44" style:parent-style-name="Standardnípísmoodstavce" style:family="text"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7" style:parent-style-name="Normální" style:family="paragraph">
      <style:paragraph-properties fo:text-align="justify" fo:margin-bottom="0in"/>
    </style:style>
    <style:style style:name="T48" style:parent-style-name="Standardnípísmoodstavce" style:family="text"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1" style:parent-style-name="Normální" style:family="paragraph">
      <style:paragraph-properties fo:text-align="justify" fo:margin-bottom="0in"/>
    </style:style>
    <style:style style:name="T52" style:parent-style-name="Standardnípísmoodstavce" style:family="text">
      <style:text-properties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ální" style:family="paragraph">
      <style:paragraph-properties fo:text-align="justify" fo:margin-bottom="0in"/>
    </style:style>
    <style:style style:name="T56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Normální" style:family="paragraph">
      <style:paragraph-properties fo:text-align="center"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4" style:parent-style-name="Normální" style:family="paragraph">
      <style:paragraph-properties fo:text-align="justify" fo:margin-bottom="0in"/>
    </style:style>
    <style:style style:name="T65" style:parent-style-name="Standardnípísmoodstavce" style:family="text"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8" style:parent-style-name="Normální" style:family="paragraph">
      <style:paragraph-properties fo:text-align="justify" fo:margin-bottom="0in"/>
    </style:style>
    <style:style style:name="T69" style:parent-style-name="Standardnípísmoodstavce" style:family="text"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72" style:parent-style-name="Normální" style:family="paragraph">
      <style:paragraph-properties fo:text-align="justify" fo:margin-bottom="0in"/>
    </style:style>
    <style:style style:name="T73" style:parent-style-name="Standardnípísmoodstavce" style:family="text"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Normální" style:family="paragraph">
      <style:paragraph-properties fo:text-align="justify" fo:margin-bottom="0in"/>
    </style:style>
    <style:style style:name="T77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Standardnípísmoodstavce" style:family="text"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T83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-complex="Calibri" fo:font-size="10pt" style:font-size-asian="10pt" style:font-size-complex="10pt"/>
    </style:style>
    <style:style style:name="T87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-complex="Calibri" fo:font-size="10pt" style:font-size-asian="10pt" style:font-size-complex="10pt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2.0659in"/>
    </style:style>
    <style:style style:name="TableColumn92" style:family="table-column">
      <style:table-column-properties style:column-width="1.5736in"/>
    </style:style>
    <style:style style:name="TableColumn93" style:family="table-column">
      <style:table-column-properties style:column-width="1.5736in"/>
    </style:style>
    <style:style style:name="Table89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09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12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22" style:parent-style-name="Normální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2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28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Segoe UI Symbol" style:font-name-complex="Segoe UI Symbol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Segoe UI Symbol" style:font-name-complex="Segoe UI Symbol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Segoe UI Symbol" style:font-name-complex="Segoe UI Symbol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Segoe UI Symbol" style:font-name-complex="Segoe UI Symbol" fo:font-size="10pt" style:font-size-asian="10pt" style:font-size-complex="10pt"/>
    </style:style>
    <style:style style:name="T139" style:parent-style-name="Standardnípísmoodstavce" style:family="text">
      <style:text-properties style:font-name-complex="Calibri" fo:font-size="10pt" style:font-size-asian="10pt" style:font-size-complex="10pt"/>
    </style:style>
    <style:style style:name="T140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Standardnípísmoodstavce" style:family="text">
      <style:text-properties style:font-name-complex="Calibri" fo:font-size="10pt" style:font-size-asian="10pt" style:font-size-complex="10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Segoe UI Symbol" style:font-name-complex="Segoe UI Symbol" fo:font-size="10pt" style:font-size-asian="10pt" style:font-size-complex="10pt"/>
    </style:style>
    <style:style style:name="T144" style:parent-style-name="Standardnípísmoodstavce" style:family="text">
      <style:text-properties style:font-name-complex="Calibri" fo:font-size="10pt" style:font-size-asian="10pt" style:font-size-complex="10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Segoe UI Symbol" style:font-name-complex="Segoe UI Symbol" fo:font-size="10pt" style:font-size-asian="10pt" style:font-size-complex="10pt"/>
    </style:style>
    <style:style style:name="T147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Mateřská škola Valchov, okres</text:span><text:span text:style-name="T3"><text:s/></text:span><text:span text:style-name="T4">Blansko, příspěvková organizace</text:span></text:p>
      <text:p text:style-name="P5"><text:span text:style-name="T6">Valchov 130, 680 01, tel. 516 452861,<text:s/></text:span><text:a xlink:href="mailto:msvalchov@centrum.cz" office:target-frame-name="_top" xlink:show="replace"><text:span text:style-name="T7">msvalchov@centrum.cz</text:span></text:a></text:p>
      <text:p text:style-name="P8"/>
      <text:p text:style-name="P9"><text:span text:style-name="T10">Informace o stravování a platbách v Mateřské škole Valchov pro školní rok 2025/26</text:span></text:p>
      <text:p text:style-name="P11">Odhlašování stravy: <text:s/></text:p>
      <text:p text:style-name="P12">den dopředu do 13:00 hodin, v aplikaci Twigseee, nebo ve třídě u třídních učitelek, telefonicky na telefonním čísle: 516 452 861, 603 158 215. První den nepřítomnosti dítěte v MŠ, je možno odebrat stravu do svého jídlonosiče a to od: 11.15 - 11.30 hod. v prostorách MŠ (nelze stravu vyzvednout v odpoledních hodinách). Tuto skutečnost je nutné sdělit paní učitelce, aby strava byla připravená na vyzvednutí. Nevyzvednutá strava propadá a je určena jako přídavek ostatním dětem. Další dny nepřítomnosti je strava automaticky odhlášena a nelze ji odebrat do jídlonosiče. V případě zvolení odchodu dítěte po obědě, je nutné dítěti odhlásit odpolední svačinku den předem do 13:00 hod.</text:p>
      <text:p text:style-name="P13">Platby za stravné a školné:<text:s/></text:p>
      <text:p text:style-name="P14"><text:span text:style-name="T15">Placení školného a stravného (vždy jednou částkou), probíhá na základě dohody a to bezhotovostní platbou na účet MŠ tak, aby byla nejpozději 20. den předchozího kalendářního měsíce připsána na náš účet. Bez zaplacené zálohy nemůže být dítě přihlášeno ke stravování na další měsíc.<text:s/></text:span></text:p>
      <text:p text:style-name="P16"><text:span text:style-name="T17">Finanční normativ na stravné</text:span><text:span text:style-name="T18"><text:s/>je stanoven dle přílohy č.2, Vyhlášky č. 107/2005 Sb. o školním stravování v Mateřské škole Valchov takto: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Věk dítěte</text:p>
          </table:table-cell>
          <table:table-cell table:style-name="TableCell28">
            <text:p text:style-name="P29">Dopolední přesnídávka</text:p>
          </table:table-cell>
          <table:table-cell table:style-name="TableCell30">
            <text:p text:style-name="P31">Oběd</text:p>
          </table:table-cell>
          <table:table-cell table:style-name="TableCell32">
            <text:p text:style-name="P33">Odpolední svačina</text:p>
          </table:table-cell>
          <table:table-cell table:style-name="TableCell34">
            <text:p text:style-name="P35">Celkem celodenní strava</text:p>
          </table:table-cell>
        </table:table-row>
        <table:table-row table:style-name="TableRow36">
          <table:table-cell table:style-name="TableCell37">
            <text:p text:style-name="P38"><text:s/></text:p>
            <text:p text:style-name="P39">Strávníci 3 - 6 <text:s text:c="2"/>let</text:p>
            <text:p text:style-name="P40"/>
          </table:table-cell>
          <table:table-cell table:style-name="TableCell41">
            <text:p text:style-name="P42"/>
            <text:p text:style-name="P43"><text:span text:style-name="T44">přesnídávka 12,-Kč <text:s text:c="9"/></text:span></text:p>
          </table:table-cell>
          <table:table-cell table:style-name="TableCell45">
            <text:p text:style-name="P46"/>
            <text:p text:style-name="P47"><text:span text:style-name="T48">oběd 25,-Kč <text:s text:c="9"/></text:span></text:p>
          </table:table-cell>
          <table:table-cell table:style-name="TableCell49">
            <text:p text:style-name="P50"/>
            <text:p text:style-name="P51"><text:span text:style-name="T52">svačina 11,-Kč <text:s text:c="7"/></text:span></text:p>
          </table:table-cell>
          <table:table-cell table:style-name="TableCell53">
            <text:p text:style-name="P54"/>
            <text:p text:style-name="P55"><text:span text:style-name="T56">celkem 48,- Kč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Strávníci 7 - 10 let</text:p>
            <text:p text:style-name="P61"/>
          </table:table-cell>
          <table:table-cell table:style-name="TableCell62">
            <text:p text:style-name="P63"/>
            <text:p text:style-name="P64"><text:span text:style-name="T65">přesnídávka 13,-Kč <text:s text:c="11"/></text:span></text:p>
          </table:table-cell>
          <table:table-cell table:style-name="TableCell66">
            <text:p text:style-name="P67"/>
            <text:p text:style-name="P68"><text:span text:style-name="T69">oběd 28,-Kč <text:s text:c="8"/></text:span></text:p>
          </table:table-cell>
          <table:table-cell table:style-name="TableCell70">
            <text:p text:style-name="P71"/>
            <text:p text:style-name="P72"><text:span text:style-name="T73">svačina 12,-Kč <text:s text:c="8"/></text:span></text:p>
          </table:table-cell>
          <table:table-cell table:style-name="TableCell74">
            <text:p text:style-name="P75"/>
            <text:p text:style-name="P76"><text:span text:style-name="T77">celkem 53,- Kč</text:span></text:p>
          </table:table-cell>
        </table:table-row>
      </table:table>
      <text:p text:style-name="P78"><text:span text:style-name="T79">Školné je stanoveno zřizovatelem obcí Valchov</text:span><text:span text:style-name="T80">,</text:span><text:span text:style-name="T81"><text:s/>řídí se vnitřním předpisem</text:span><text:span text:style-name="T82"><text:s/></text:span><text:span text:style-name="T83">a na školní rok 2025/2026 činí<text:s/></text:span></text:p>
      <text:p text:style-name="P84"><text:span text:style-name="T85">400,- Kč na měsíc</text:span><text:span text:style-name="T86"><text:s/>(tedy 4800,- na školní rok). Vyúčtování je prováděno 1 x ročně (o hlavních prázdninách). V případě pochybností o docházce a účtování stravného, můžete kdykoliv nahlédnout a zkontrolovat stav konta dítěte u vedoucí stravování.<text:s/></text:span><text:span text:style-name="T87">Výše zálohy</text:span><text:span text:style-name="T88"><text:s/>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ěk</text:p>
          </table:table-cell>
          <table:table-cell table:style-name="TableCell97">
            <text:p text:style-name="P98">Denní normativ na stravné</text:p>
          </table:table-cell>
          <table:table-cell table:style-name="TableCell99">
            <text:p text:style-name="P100">Záloha stravné na měsíc</text:p>
          </table:table-cell>
          <table:table-cell table:style-name="TableCell101">
            <text:p text:style-name="P102">Celková záloha stravné+ školné</text:p>
          </table:table-cell>
        </table:table-row>
        <table:table-row table:style-name="TableRow103">
          <table:table-cell table:style-name="TableCell104">
            <text:p text:style-name="P105"/>
            <text:p text:style-name="P106">3 až 6 let</text:p>
          </table:table-cell>
          <table:table-cell table:style-name="TableCell107">
            <text:p text:style-name="P108"/>
            <text:p text:style-name="P109">48,-</text:p>
          </table:table-cell>
          <table:table-cell table:style-name="TableCell110">
            <text:p text:style-name="P111"/>
            <text:p text:style-name="P112">1056,-</text:p>
          </table:table-cell>
          <table:table-cell table:style-name="TableCell113">
            <text:p text:style-name="P114"/>
            <text:p text:style-name="P115">1456,-</text:p>
          </table:table-cell>
        </table:table-row>
        <table:table-row table:style-name="TableRow116">
          <table:table-cell table:style-name="TableCell117">
            <text:p text:style-name="P118"/>
            <text:p text:style-name="P119">7 a více let</text:p>
          </table:table-cell>
          <table:table-cell table:style-name="TableCell120">
            <text:p text:style-name="P121"/>
            <text:p text:style-name="P122">53,-</text:p>
          </table:table-cell>
          <table:table-cell table:style-name="TableCell123">
            <text:p text:style-name="P124"/>
            <text:p text:style-name="P125">1122,-</text:p>
          </table:table-cell>
          <table:table-cell table:style-name="TableCell126">
            <text:p text:style-name="P127"/>
            <text:p text:style-name="P128">---------------------------</text:p>
          </table:table-cell>
        </table:table-row>
      </table:table>
      <text:p text:style-name="P129">Výši zálohy určíte podle věku dítěte. Dosáhne-li ve školním roce (školní rok se počítá od 1.9. do 31.8.):<text:s/><text:span text:style-name="T130">➢</text:span><text:s/>3- 5 let děti narozené od 1.9.2021 výše záloha (stravné + školné) 1456,-<text:s/></text:p>
      <text:p text:style-name="P131"><text:span text:style-name="T132">➢</text:span><text:s/>6 let (předškoláci školné neplatí) děti nar. 1.9.2019-31.8.2020<text:s/>záloha (stravné) 1 056,-<text:s/></text:p>
      <text:p text:style-name="P133"><text:span text:style-name="T134">➢</text:span><text:s/>7 let (odklad šk. docházky, školné neplatí) děti nar. DO 31.8.2019<text:s/>záloha (stravné) 1 122,-</text:p>
      <text:p text:style-name="P135"><text:span text:style-name="T136">Co je třeba udělat:<text:s/></text:span></text:p>
      <text:p text:style-name="P137"><text:span text:style-name="T138">➢</text:span><text:span text:style-name="T139"><text:s/>založit trvalý příkaz na účet MŠ:<text:s/></text:span><text:span text:style-name="T140">86-1160500287/ 0100, s variabilním symbolem</text:span><text:span text:style-name="T141">, se splatností tak, aby platba byla nejpozději 20. v měsíci připsána na účet.<text:s/></text:span></text:p>
      <text:p text:style-name="P142"><text:span text:style-name="T143">➢</text:span><text:span text:style-name="T144"><text:s/>Bez správného variabilního symbolu nebude platba přijata.<text:s/></text:span></text:p>
      <text:p text:style-name="P145"><text:span text:style-name="T146">➢</text:span><text:span text:style-name="T147"><text:s/>TP založte od srpna do července následujícího roku a následně jej budete obnovova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chym Patloka</meta:initial-creator>
    <dc:creator>Monika Janků</dc:creator>
    <meta:creation-date>2025-07-09T05:38:00Z</meta:creation-date>
    <dc:date>2025-08-12T11:46:00Z</dc:date>
    <meta:print-date>2025-07-14T07:51:00Z</meta:print-date>
    <meta:template xlink:href="Normal" xlink:type="simple"/>
    <meta:editing-cycles>5</meta:editing-cycles>
    <meta:editing-duration>PT480S</meta:editing-duration>
    <meta:document-statistic meta:page-count="1" meta:paragraph-count="5" meta:word-count="428" meta:character-count="2954" meta:row-count="21" meta:non-whitespace-character-count="2531"/>
  </office:meta>
</office:document-meta>
</file>